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Arial Nova'" style:font-family-asian="'Arial Nova'" style:font-family-complex="'Arial Nova'" fo:background-color="transparent" fo:color="#ff7c80"/>
    </style:style>
    <style:style style:name="T2" style:family="text">
      <style:text-properties fo:font-size="11.00pt" fo:font-weight="bold" fo:font-family="'Arial Nova'" style:font-family-asian="'Arial Nova'" style:font-family-complex="'Arial Nova'" fo:background-color="transparent" style:use-window-font-color="true"/>
    </style:style>
    <style:style style:name="T3" style:family="text">
      <style:text-properties fo:font-size="11.00pt" fo:font-weight="normal" fo:font-family="'Arial Nova'" style:font-family-asian="'Arial Nova'" style:font-family-complex="'Arial Nova'" fo:background-color="transparent" style:use-window-font-color="true"/>
    </style:style>
    <style:style style:name="T4" style:family="text">
      <style:text-properties fo:font-size="11.00pt" fo:font-weight="bold" fo:font-family="'Arial Nova'" style:font-family-asian="'Arial Nova'" style:font-family-complex="'Arial Nova'" fo:background-color="transparent" style:use-window-font-color="true"/>
    </style:style>
    <style:style style:name="T5" style:family="text">
      <style:text-properties fo:font-size="11.00pt" fo:font-weight="normal" fo:font-family="'Arial Nova'" style:font-family-asian="'Arial Nova'" style:font-family-complex="'Arial Nova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fo:font-family="'Arial Nova'" style:font-family-asian="'Arial Nova'" style:font-family-complex="'Arial Nova'" fo:background-color="transparent" fo:color="#ff5050"/>
    </style:style>
    <style:style style:name="T8" style:family="text">
      <style:text-properties fo:font-size="11.00pt" fo:font-weight="bold" fo:font-family="'Arial Nova'" style:font-family-asian="'Arial Nova'" style:font-family-complex="'Arial Nova'" fo:background-color="transparent" style:use-window-font-color="true"/>
    </style:style>
    <style:style style:name="T9" style:family="text">
      <style:text-properties fo:font-size="11.00pt" fo:font-weight="normal" fo:font-family="'Arial Nova'" style:font-family-asian="'Arial Nova'" style:font-family-complex="'Arial Nova'" fo:background-color="transparent" style:use-window-font-color="true"/>
    </style:style>
    <style:style style:name="T10" style:family="text">
      <style:text-properties fo:font-size="11.00pt" fo:font-weight="bold" fo:font-family="'Arial Nova'" style:font-family-asian="'Arial Nova'" style:font-family-complex="'Arial Nova'" fo:background-color="transparent" style:use-window-font-color="true"/>
    </style:style>
    <style:style style:name="T11" style:family="text">
      <style:text-properties fo:font-size="11.00pt" fo:font-weight="normal" fo:font-family="'Arial Nova'" style:font-family-asian="'Arial Nova'" style:font-family-complex="'Arial Nova'" fo:background-color="transparent" style:use-window-font-color="true"/>
    </style:style>
    <style:style style:name="T12" style:family="text">
      <style:text-properties fo:font-size="11.00pt" fo:font-weight="bold" fo:font-family="'Arial Nova'" style:font-family-asian="'Arial Nova'" style:font-family-complex="'Arial Nova'" fo:background-color="transparent" style:use-window-font-color="true"/>
    </style:style>
    <style:style style:name="T13" style:family="text">
      <style:text-properties fo:font-size="11.00pt" fo:font-weight="normal" fo:font-family="'Arial Nova'" style:font-family-asian="'Arial Nova'" style:font-family-complex="'Arial Nova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bold" fo:font-family="'Arial Nova'" style:font-family-asian="'Arial Nova'" style:font-family-complex="'Arial Nova'" fo:background-color="transparent" fo:color="#ff5050"/>
    </style:style>
    <style:style style:name="T16" style:family="text">
      <style:text-properties fo:font-size="11.00pt" fo:font-weight="bold" fo:font-family="'Arial Nova'" style:font-family-asian="'Arial Nova'" style:font-family-complex="'Arial Nova'" fo:background-color="transparent" style:use-window-font-color="true"/>
    </style:style>
    <style:style style:name="T17" style:family="text">
      <style:text-properties fo:font-size="11.00pt" fo:font-weight="normal" fo:font-family="'Arial Nova'" style:font-family-asian="'Arial Nova'" style:font-family-complex="'Arial Nova'" fo:background-color="transparent" style:use-window-font-color="true"/>
    </style:style>
    <style:style style:name="T18" style:family="text">
      <style:text-properties fo:font-size="11.00pt" fo:font-weight="bold" fo:font-family="'Arial Nova'" style:font-family-asian="'Arial Nova'" style:font-family-complex="'Arial Nova'" fo:background-color="transparent" style:use-window-font-color="true"/>
    </style:style>
    <style:style style:name="T19" style:family="text">
      <style:text-properties fo:font-size="11.00pt" fo:font-weight="normal" fo:font-family="'Arial Nova'" style:font-family-asian="'Arial Nova'" style:font-family-complex="'Arial Nova'" fo:background-color="transparent" style:use-window-font-color="true"/>
    </style:style>
    <style:style style:name="T20" style:family="text">
      <style:text-properties fo:font-size="11.00pt" fo:font-weight="bold" fo:font-family="'Arial Nova'" style:font-family-asian="'Arial Nova'" style:font-family-complex="'Arial Nova'" fo:background-color="transparent" style:use-window-font-color="true"/>
    </style:style>
    <style:style style:name="T21" style:family="text">
      <style:text-properties fo:font-size="11.00pt" fo:font-weight="normal" fo:font-family="'Arial Nova'" style:font-family-asian="'Arial Nova'" style:font-family-complex="'Arial Nova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bold" fo:font-family="'Arial Nova'" style:font-family-asian="'Arial Nova'" style:font-family-complex="'Arial Nova'" fo:background-color="transparent" fo:color="#ff5050"/>
    </style:style>
    <style:style style:name="T24" style:family="text">
      <style:text-properties fo:font-size="11.00pt" fo:font-weight="normal" fo:font-family="'Arial Nova'" style:font-family-asian="'Arial Nova'" style:font-family-complex="'Arial Nova'" fo:background-color="transparent" style:use-window-font-color="true"/>
    </style:style>
    <style:style style:name="T25" style:family="text">
      <style:text-properties fo:font-size="14.00pt" fo:font-weight="bold" fo:font-family="'Arial Nova'" style:font-family-asian="'Arial Nova'" style:font-family-complex="'Arial Nova'" fo:background-color="transparent" fo:color="#ff5050"/>
    </style:style>
    <style:style style:name="T26" style:family="text">
      <style:text-properties fo:font-size="11.00pt" fo:font-weight="normal" fo:font-family="'Arial Nova'" style:font-family-asian="'Arial Nova'" style:font-family-complex="'Arial Nova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justify" fo:margin-bottom="8.00pt"/>
    </style:style>
  </office:automatic-styles>
  <office:body>
    <office:text>
      <text:p text:style-name="P1"><text:span text:style-name="T1">Titulación</text:span></text:p>
      <text:p text:style-name="P1"><text:span text:style-name="T2">Grado en Nutrición Humana y Dietética</text:span><text:span text:style-name="T3">. Universidad de Barcelona </text:span></text:p>
      <text:p text:style-name="P1"><text:span text:style-name="T4">Grado en Ciencias Biomédicas</text:span><text:span text:style-name="T5">. Universidad de Barcelona </text:span></text:p>
      <text:p text:style-name="P1"><text:span text:style-name="T6"/></text:p>
      <text:p text:style-name="P1"><text:span text:style-name="T7">Actividad Laboral actual</text:span></text:p>
      <text:p text:style-name="P1"><text:span text:style-name="T8">Nutricionista en Restauración Colectiva.</text:span><text:span text:style-name="T9"><text:s/></text:span><text:span text:style-name="T10">CESNUT Nutrición</text:span><text:span text:style-name="T11"><text:s/>· Santa Coloma de Cervelló, desde 2024 </text:span></text:p>
      <text:p text:style-name="P1"><text:span text:style-name="T12">Responsable</text:span><text:span text:style-name="T13"><text:s/>· CENTRE MÈDIC LESSEPS · Barcelona, desde 2022 </text:span></text:p>
      <text:p text:style-name="P1"><text:span text:style-name="T14"/></text:p>
      <text:p text:style-name="P1"><text:span text:style-name="T15">Experiencia Profesional Laboral </text:span></text:p>
      <text:p text:style-name="P1"><text:span text:style-name="T16">Científica y Asistente Sanitaria</text:span><text:span text:style-name="T17"><text:s/>· SEVIBE CELLS S.L · Cerdanyola del Vallès 2021<text:s text:c="2"/></text:span></text:p>
      <text:p text:style-name="P1"><text:span text:style-name="T18">Prácticas Final de Grado en Ciencias Biomédicas ·</text:span><text:span text:style-name="T19"><text:s/>Departamento de Bioquímica y Biomedicina Molecular. Sección de Nutrición. Universidad de Barcelona. 2019-2020. </text:span></text:p>
      <text:p text:style-name="P1"><text:span text:style-name="T20">Técnico de Laboratorio en Ámbito Biomédica</text:span><text:span text:style-name="T21"><text:s/>· GREPAC FUNDACIÓ IMIM.<text:s text:c="2"/>PRBB · Barcelona 2016-2019</text:span></text:p>
      <text:p text:style-name="P1"><text:span text:style-name="T22"/></text:p>
      <text:p text:style-name="P1"><text:span text:style-name="T23">Publicaciones</text:span></text:p>
      <text:p text:style-name="P1"><text:span text:style-name="T24">Publicaciones en revistas internacionales: 2</text:span></text:p>
      <text:p text:style-name="P1"><text:span text:style-name="T25">Ponencias a congresos y comunicaciones </text:span></text:p>
      <text:p text:style-name="P1"><text:span text:style-name="T26">Póster en congresos nacionales: 3</text:span></text:p>
      <text:p text:style-name="P1"><text:span text:style-name="T26">Póster en congresos internacionales: 3</text:span></text:p>
      <text:p text:style-name="P1"><text:span text:style-name="T2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